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824cm" style:rel-column-width="3175*"/>
    </style:style>
    <style:style style:name="Tabela3.B" style:family="table-column">
      <style:table-column-properties style:column-width="6.886cm" style:rel-column-width="26545*"/>
    </style:style>
    <style:style style:name="Tabela3.C" style:family="table-column">
      <style:table-column-properties style:column-width="0.979cm" style:rel-column-width="3773*"/>
    </style:style>
    <style:style style:name="Tabela3.D" style:family="table-column">
      <style:table-column-properties style:column-width="2.006cm" style:rel-column-width="7731*"/>
    </style:style>
    <style:style style:name="Tabela3.E" style:family="table-column">
      <style:table-column-properties style:column-width="3.209cm" style:rel-column-width="12368*"/>
    </style:style>
    <style:style style:name="Tabela3.F" style:family="table-column">
      <style:table-column-properties style:column-width="3.097cm" style:rel-column-width="1194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none" fo:border-top="none" fo:border-bottom="0.05pt solid #000000"/>
    </style:style>
    <style:style style:name="Tabela3.F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/>
      <style:text-properties style:font-name="Calibri" fo:font-size="2pt" officeooo:paragraph-rsid="00031bf9" style:font-size-asian="2pt" style:font-size-complex="2pt"/>
    </style:style>
    <style:style style:name="P2" style:family="paragraph" style:parent-style-name="Standard">
      <style:paragraph-properties fo:margin-top="0cm" fo:margin-bottom="0cm" loext:contextual-spacing="false"/>
      <style:text-properties style:font-name="Calibri" officeooo:rsid="0018ba7d" officeooo:paragraph-rsid="00031bf9"/>
    </style:style>
    <style:style style:name="P3" style:family="paragraph" style:parent-style-name="Text_20_body">
      <loext:graphic-properties draw:fill="none"/>
      <style:paragraph-properties fo:margin-left="11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Calibri" fo:font-size="10pt" officeooo:paragraph-rsid="00031bf9" style:font-size-asian="10pt" style:font-size-complex="10pt"/>
    </style:style>
    <style:style style:name="P4" style:family="paragraph" style:parent-style-name="Text_20_body">
      <loext:graphic-properties draw:fill="none"/>
      <style:paragraph-properties fo:margin-left="11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Calibri" officeooo:paragraph-rsid="00031bf9"/>
    </style:style>
    <style:style style:name="P5" style:family="paragraph" style:parent-style-name="Text_20_body">
      <style:paragraph-properties fo:text-align="center" style:justify-single-word="false"/>
      <style:text-properties style:font-name="Calibri" officeooo:paragraph-rsid="00031bf9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2pt" officeooo:paragraph-rsid="00031bf9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Calibri" officeooo:paragraph-rsid="00031bf9"/>
    </style:style>
    <style:style style:name="P8" style:family="paragraph" style:parent-style-name="Text_20_body">
      <style:paragraph-properties fo:text-align="end" style:justify-single-word="false"/>
      <style:text-properties style:font-name="Calibri" officeooo:paragraph-rsid="00031bf9"/>
    </style:style>
    <style:style style:name="P9" style:family="paragraph" style:parent-style-name="Text_20_body">
      <style:text-properties style:font-name="Calibri" officeooo:paragraph-rsid="00031bf9"/>
    </style:style>
    <style:style style:name="P10" style:family="paragraph" style:parent-style-name="Text_20_body">
      <loext:graphic-properties draw:fill="none"/>
      <style:paragraph-properties fo:margin-left="13.1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Calibri" fo:font-size="10pt" officeooo:paragraph-rsid="00031bf9" style:font-size-asian="10pt" style:font-size-complex="10pt"/>
    </style:style>
    <style:style style:name="P11" style:family="paragraph" style:parent-style-name="Text_20_body" style:master-page-name="">
      <loext:graphic-properties draw:fill="none"/>
      <style:paragraph-properties fo:margin-left="13.1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 fo:background-color="transparent"/>
      <style:text-properties style:font-name="Calibri" fo:font-size="10.8000001907349pt" officeooo:rsid="001193fb" officeooo:paragraph-rsid="00031bf9"/>
    </style:style>
    <style:style style:name="P12" style:family="paragraph" style:parent-style-name="Text_20_body">
      <loext:graphic-properties draw:fill="none"/>
      <style:paragraph-properties fo:margin-left="0cm" fo:margin-right="11.7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Calibri" fo:font-size="10pt" officeooo:paragraph-rsid="00031bf9" style:font-size-asian="10pt" style:font-size-complex="10pt"/>
    </style:style>
    <style:style style:name="P13" style:family="paragraph" style:parent-style-name="Text_20_body" style:master-page-name="">
      <loext:graphic-properties draw:fill="none"/>
      <style:paragraph-properties fo:margin-left="0cm" fo:margin-right="11.7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Calibri" officeooo:paragraph-rsid="00031bf9"/>
    </style:style>
    <style:style style:name="P14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Calibri" fo:font-weight="bold" officeooo:paragraph-rsid="00031bf9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d70a3" officeooo:paragraph-rsid="00031bf9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06dda" officeooo:paragraph-rsid="00031bf9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8ba7d" officeooo:paragraph-rsid="00031bf9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Calibri" fo:font-size="10pt" fo:font-weight="bold" officeooo:rsid="0018ba7d" officeooo:paragraph-rsid="00031bf9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0pt" officeooo:rsid="0010c6fa" officeooo:paragraph-rsid="00031bf9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0pt" officeooo:rsid="00175d1b" officeooo:paragraph-rsid="00031bf9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officeooo:rsid="0033ed78" officeooo:paragraph-rsid="00031bf9" style:font-size-asian="10pt" style:font-size-complex="10pt"/>
    </style:style>
    <style:style style:name="P2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Calibri" fo:font-size="10pt" officeooo:rsid="0033ed78" officeooo:paragraph-rsid="00031bf9" style:font-size-asian="10pt" style:font-size-complex="10pt"/>
    </style:style>
    <style:style style:name="P2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Calibri" fo:font-size="10pt" officeooo:paragraph-rsid="00031bf9" style:font-size-asian="10pt" style:font-size-complex="10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officeooo:rsid="0032273f" officeooo:paragraph-rsid="00031bf9" style:font-size-asian="10pt" style:font-size-complex="10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officeooo:paragraph-rsid="00031bf9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Calibri" fo:font-size="10pt" officeooo:rsid="00345021" officeooo:paragraph-rsid="00031bf9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officeooo:rsid="00345021" officeooo:paragraph-rsid="00031bf9" style:font-size-asian="10pt" style:font-size-complex="10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officeooo:rsid="00355e3d" officeooo:paragraph-rsid="00031bf9" style:font-size-asian="10pt" style:font-size-complex="10pt"/>
    </style:style>
    <style:style style:name="P2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Calibri" fo:font-size="10pt" officeooo:rsid="0039e494" officeooo:paragraph-rsid="00031bf9" style:font-size-asian="10pt" style:font-size-complex="10pt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officeooo:rsid="0039e494" officeooo:paragraph-rsid="00031bf9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Calibri" fo:font-size="10pt" officeooo:rsid="00365fc0" officeooo:paragraph-rsid="00031bf9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officeooo:rsid="00382e6e" officeooo:paragraph-rsid="00031bf9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0pt" officeooo:rsid="003a33dd" officeooo:paragraph-rsid="00031bf9" style:font-size-asian="10pt" style:font-size-complex="10pt"/>
    </style:style>
    <style:style style:name="T1" style:family="text">
      <style:text-properties officeooo:rsid="001429d5"/>
    </style:style>
    <style:style style:name="T2" style:family="text">
      <style:text-properties officeooo:rsid="001369b8"/>
    </style:style>
    <style:style style:name="T3" style:family="text">
      <style:text-properties officeooo:rsid="001d65b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06dda"/>
    </style:style>
    <style:style style:name="T6" style:family="text">
      <style:text-properties fo:font-weight="normal" officeooo:rsid="0018ba7d" style:font-weight-asian="normal" style:font-weight-complex="normal"/>
    </style:style>
    <style:style style:name="T7" style:family="text">
      <style:text-properties officeooo:rsid="0018ba7d"/>
    </style:style>
    <style:style style:name="T8" style:family="text">
      <style:text-properties officeooo:rsid="0032273f"/>
    </style:style>
    <style:style style:name="T9" style:family="text">
      <style:text-properties officeooo:rsid="003a33dd"/>
    </style:style>
    <style:style style:name="T10" style:family="text">
      <style:text-properties officeooo:rsid="00355e3d"/>
    </style:style>
    <style:style style:name="T11" style:family="text">
      <style:text-properties officeooo:rsid="00365fc0"/>
    </style:style>
    <style:style style:name="T12" style:family="text">
      <style:text-properties officeooo:rsid="003b727d"/>
    </style:style>
    <style:style style:name="T13" style:family="text">
      <style:text-properties officeooo:rsid="001378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...................................</text:p>
      <text:p text:style-name="P10"><text:bookmark text:name="de9acd92-66b2-4727-9ee1-16aaf0db8074"/>Miejscowość, data</text:p>
      <text:p text:style-name="P13"><text:bookmark text:name="ce3b5677-fa74-4889-bb97-40e87ba86698"/><text:bookmark text:name="63d27ebe-780f-4201-be56-433552c204a0"/>……………………………...</text:p>
      <text:p text:style-name="P12"><text:span text:style-name="T2">Nazwa</text:span> <text:span text:style-name="T3">i adres </text:span>oferenta</text:p>
      <text:p text:style-name="P5"><text:bookmark text:name="caae26d4-620f-4eff-8fda-557ef0ef56e6"/><text:line-break/><text:span text:style-name="T4">OFERTA</text:span></text:p>
      <text:p text:style-name="P6"><text:bookmark text:name="cc9046d8-0f03-4f81-b644-ec9f9255ad60"/><text:tab/>Odpowiadając na skierowane do nas zapytanie ofertowe z dnia <text:span text:style-name="T5">5 grudnia 2017 r.</text:span> dotyczące zamówienia <text:span text:style-name="T5">na fabrycznie nowy sprzęt komputerowy</text:span><text:span text:style-name="T6">, </text:span><text:span text:style-name="T7">oferujemy jego sprzedaż i dostawę zgodnie z poniższym zestawieniem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5">Lp.</text:p>
          </table:table-cell>
          <table:table-cell table:style-name="Tabela3.A1" office:value-type="string">
            <text:p text:style-name="P15">Nazwa sprzętu</text:p>
          </table:table-cell>
          <table:table-cell table:style-name="Tabela3.A1" office:value-type="string">
            <text:p text:style-name="P15">Ilość</text:p>
          </table:table-cell>
          <table:table-cell table:style-name="Tabela3.A1" office:value-type="string">
            <text:p text:style-name="P16">Uwagi</text:p>
          </table:table-cell>
          <table:table-cell table:style-name="Tabela3.A1" office:value-type="string">
            <text:p text:style-name="P17">Wartość <text:span text:style-name="T5">n</text:span>etto [zł]</text:p>
          </table:table-cell>
          <table:table-cell table:style-name="Tabela3.F1" office:value-type="string">
            <text:p text:style-name="P17">Wartość <text:span text:style-name="T5">b</text:span>rutto [zł]</text:p>
          </table:table-cell>
        </table:table-row>
        <table:table-row>
          <table:table-cell table:style-name="Tabela3.A2" office:value-type="string">
            <text:p text:style-name="P21">1</text:p>
          </table:table-cell>
          <table:table-cell table:style-name="Tabela3.B2" office:value-type="string">
            <text:p text:style-name="P23"><text:span text:style-name="T8">Dysk twardy </text:span>WD Red 10TB</text:p>
          </table:table-cell>
          <table:table-cell table:style-name="Tabela3.A2" office:value-type="string">
            <text:p text:style-name="P24">3</text:p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21">2</text:p>
          </table:table-cell>
          <table:table-cell table:style-name="Tabela3.B3" office:value-type="string">
            <text:p text:style-name="P22">Mysz LOGITECH M185 <text:s/></text:p>
          </table:table-cell>
          <table:table-cell table:style-name="Tabela3.A2" office:value-type="string">
            <text:p text:style-name="P21"><text:span text:style-name="T9">2</text:span>0</text:p>
          </table:table-cell>
          <table:table-cell table:style-name="Tabela3.A2" office:value-type="string">
            <text:p text:style-name="P21">kolor szary</text:p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21">3</text:p>
          </table:table-cell>
          <table:table-cell table:style-name="Tabela3.B4" office:value-type="string">
            <text:p text:style-name="P23">Klawiatura HP USB SmartCard CCID E6D77AA</text:p>
          </table:table-cell>
          <table:table-cell table:style-name="Tabela3.A2" office:value-type="string">
            <text:p text:style-name="P21">20</text:p>
          </table:table-cell>
          <table:table-cell table:style-name="Tabela3.A2" office:value-type="string">
            <text:p text:style-name="P21">kolor czarny</text:p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21">4</text:p>
          </table:table-cell>
          <table:table-cell table:style-name="Tabela3.B5" office:value-type="string">
            <text:p text:style-name="P26">Akumulator do UPS-a 12V 9Ah APC RBC17</text:p>
          </table:table-cell>
          <table:table-cell table:style-name="Tabela3.A2" office:value-type="string">
            <text:p text:style-name="P27">6</text:p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21">5</text:p>
          </table:table-cell>
          <table:table-cell table:style-name="Tabela3.B6" office:value-type="string">
            <text:p text:style-name="P23">Dysk SSD 240GB GoodRam Iridium Pro 2.5" SATA III</text:p>
          </table:table-cell>
          <table:table-cell table:style-name="Tabela3.A2" office:value-type="string">
            <text:p text:style-name="P27">2</text:p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21">6</text:p>
          </table:table-cell>
          <table:table-cell table:style-name="Tabela3.B7" office:value-type="string">
            <text:p text:style-name="P26">Listwa zasilająca <text:span text:style-name="T10">230V z bolcem uziemiającym, obciążalność min. 10A, <text:s/>z bezpiecznikiem i wyłącznikiem. Liczba gniazd 5 lub 6, długość kabla 3m.</text:span></text:p>
          </table:table-cell>
          <table:table-cell table:style-name="Tabela3.A2" office:value-type="string">
            <text:p text:style-name="P28">10</text:p>
          </table:table-cell>
          <table:table-cell table:style-name="Tabela3.A2" office:value-type="string">
            <text:p text:style-name="P28"><text:span text:style-name="T11">k</text:span>olor czarny</text:p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21">7</text:p>
          </table:table-cell>
          <table:table-cell table:style-name="Tabela3.B8" office:value-type="string">
            <text:p text:style-name="P29">Przedłużacz 230V <text:span text:style-name="T10">z bolcem uziemiającym</text:span>, obciążalność min. 10A, długość kabla 5m.</text:p>
          </table:table-cell>
          <table:table-cell table:style-name="Tabela3.A2" office:value-type="string">
            <text:p text:style-name="P30">10</text:p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30">8</text:p>
          </table:table-cell>
          <table:table-cell table:style-name="Tabela3.B9" office:value-type="string">
            <text:p text:style-name="P31">Skaner Canon LiDE 220</text:p>
          </table:table-cell>
          <table:table-cell table:style-name="Tabela3.A2" office:value-type="string">
            <text:p text:style-name="P32">1</text:p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30">9</text:p>
          </table:table-cell>
          <table:table-cell table:style-name="Tabela3.B10" office:value-type="string">
            <text:p text:style-name="P29">Kamera IP HIKVISION DS-2CD1341-I</text:p>
          </table:table-cell>
          <table:table-cell table:style-name="Tabela3.A2" office:value-type="string">
            <text:p text:style-name="P30">2</text:p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30">10</text:p>
          </table:table-cell>
          <table:table-cell table:style-name="Tabela3.B11" office:value-type="string">
            <text:p text:style-name="P23"><text:span text:style-name="T12">Licencja</text:span> na jedną kamerę IP Axxon Next Start</text:p>
          </table:table-cell>
          <table:table-cell table:style-name="Tabela3.A2" office:value-type="string">
            <text:p text:style-name="P33">6</text:p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  <table:table-row>
          <table:table-cell table:style-name="Tabela3.A12" table:number-columns-spanned="4" office:value-type="string">
            <text:p text:style-name="P18">RAZEM:</text:p>
          </table:table-cell>
          <table:covered-table-cell/>
          <table:covered-table-cell/>
          <table:covered-table-cell/>
          <table:table-cell table:style-name="Tabela3.E12" office:value-type="string">
            <text:p text:style-name="P20"/>
          </table:table-cell>
          <table:table-cell table:style-name="Tabela3.F12" office:value-type="string">
            <text:p text:style-name="P20"/>
          </table:table-cell>
        </table:table-row>
      </table:table>
      <text:p text:style-name="P1"/>
      <text:p text:style-name="P2"/>
      <text:p text:style-name="P14"><text:span text:style-name="T5">Zgodnie z powyższym składamy ofertę o następującej treści</text:span>:</text:p>
      <text:p text:style-name="P9"><text:bookmark text:name="fc97d6d2-226e-452b-895d-2362def25e6f"/>1. Oferujemy wykonanie zamówienia za cenę netto <text:s/>....................................................................... zł.</text:p>
      <text:p text:style-name="P7"><text:bookmark text:name="f5ee389b-6e61-4ae0-983e-c40d226ed3fb"/>Obowiązujący podatek VAT .........% <text:span text:style-name="T3">w wysokości </text:span>….......................................................................... zł.<text:bookmark text:name="8337a0cd-1562-4c93-a911-922960695ef5"/> </text:p>
      <text:p text:style-name="P7">Cena brutto ...................................................................................................................................... zł.</text:p>
      <text:p text:style-name="P7"><text:bookmark text:name="49e7fc36-7c24-4ca3-8e8a-77ebbbb56019"/>Słownie: ................................................................................................................................................</text:p>
      <text:p text:style-name="P7"><text:bookmark text:name="4fe9727a-1b35-4905-bf1b-92a5930c3efd"/>..............................................................................................................................................................</text:p>
      <text:p text:style-name="P9"><text:span text:style-name="T13">2</text:span>. Przyjmujemy do realizacji postawione przez zamawiającego, w zapytaniu ofertowym, warunki.</text:p>
      <text:p text:style-name="P9"><text:span text:style-name="T13">3</text:span>. Oświadczamy, że firma jest płatnikiem podatku VAT o numerze identyfikacyjnym</text:p>
      <text:p text:style-name="P9">NIP ...................................</text:p>
      <text:p text:style-name="P8"/>
      <text:p text:style-name="P8"/>
      <text:p text:style-name="P4"><text:bookmark text:name="a385d315-a884-4e12-9b86-636046f1e11b"/>...............................................</text:p>
      <text:p text:style-name="P3"><text:span text:style-name="T1">P</text:span>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5:21:18.576000000</meta:creation-date>
    <dc:date>2017-12-05T15:22:03.345000000</dc:date>
    <meta:editing-duration>PT44S</meta:editing-duration>
    <meta:editing-cycles>1</meta:editing-cycles>
    <meta:document-statistic meta:table-count="1" meta:image-count="0" meta:object-count="0" meta:page-count="1" meta:paragraph-count="57" meta:word-count="214" meta:character-count="1971" meta:non-whitespace-character-count="1807"/>
    <meta:generator>LibreOffice/5.4.3.2$Windows_x86 LibreOffice_project/92a7159f7e4af62137622921e809f8546db437e5</meta:generator>
  </office:meta>
</office:document-meta>
</file>